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1.A" style:family="table-column">
      <style:table-column-properties style:column-width="1.919cm"/>
    </style:style>
    <style:style style:name="Tableau1.B" style:family="table-column">
      <style:table-column-properties style:column-width="2.249cm"/>
    </style:style>
    <style:style style:name="Tableau1.C" style:family="table-column">
      <style:table-column-properties style:column-width="9.484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616cm" fo:keep-together="auto"/>
    </style:style>
    <style:style style:name="Tableau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2.A" style:family="table-column">
      <style:table-column-properties style:column-width="1.919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9.484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616cm" fo:keep-together="auto"/>
    </style:style>
    <style:style style:name="Tableau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3.A" style:family="table-column">
      <style:table-column-properties style:column-width="1.919cm"/>
    </style:style>
    <style:style style:name="Tableau3.B" style:family="table-column">
      <style:table-column-properties style:column-width="2.249cm"/>
    </style:style>
    <style:style style:name="Tableau3.C" style:family="table-column">
      <style:table-column-properties style:column-width="9.484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616cm" fo:keep-together="auto"/>
    </style:style>
    <style:style style:name="Tableau3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4.192cm" fo:margin-left="0.298cm" fo:margin-top="0cm" fo:margin-bottom="0cm" table:align="left" style:shadow="none" style:may-break-between-rows="true" table:border-model="collapsing"/>
    </style:style>
    <style:style style:name="Tableau4.A" style:family="table-column">
      <style:table-column-properties style:column-width="1.919cm"/>
    </style:style>
    <style:style style:name="Tableau4.B" style:family="table-column">
      <style:table-column-properties style:column-width="2.249cm"/>
    </style:style>
    <style:style style:name="Tableau4.C" style:family="table-column">
      <style:table-column-properties style:column-width="10.024cm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616cm" fo:keep-together="auto"/>
    </style:style>
    <style:style style:name="Tableau4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2c3f9" officeooo:paragraph-rsid="0002c3f9"/>
    </style:style>
    <style:style style:name="P2" style:family="paragraph" style:parent-style-name="Text_20_body">
      <style:text-properties officeooo:rsid="0002c3f9" officeooo:paragraph-rsid="0002c3f9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c3f9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7c28" officeooo:paragraph-rsid="00037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text-properties officeooo:rsid="0001c171" officeooo:paragraph-rsid="0001c171"/>
    </style:style>
    <style:style style:name="P9" style:family="paragraph" style:parent-style-name="Heading_20_1">
      <style:text-properties officeooo:rsid="0002c3f9" officeooo:paragraph-rsid="0002c3f9"/>
    </style:style>
    <style:style style:name="P10" style:family="paragraph" style:parent-style-name="Heading_20_1">
      <style:text-properties officeooo:rsid="0004f82c" officeooo:paragraph-rsid="0004f82c"/>
    </style:style>
    <style:style style:name="P11" style:family="paragraph" style:parent-style-name="Standard">
      <style:text-properties officeooo:rsid="0002c3f9" officeooo:paragraph-rsid="0004f82c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82c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 style:list-style-name="L1">
      <style:text-properties officeooo:rsid="0002c3f9" officeooo:paragraph-rsid="0002c3f9"/>
    </style:style>
    <style:style style:name="P16" style:family="paragraph" style:parent-style-name="Text_20_body">
      <style:text-properties officeooo:rsid="0002c3f9" officeooo:paragraph-rsid="0004f82c"/>
    </style:style>
    <style:style style:name="T1" style:family="text">
      <style:text-properties officeooo:rsid="0002c3f9"/>
    </style:style>
    <style:style style:name="T2" style:family="text">
      <style:text-properties officeooo:rsid="00044b33"/>
    </style:style>
    <style:style style:name="T3" style:family="text">
      <style:text-properties officeooo:rsid="0004f82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munication I2C sur le robot</text:p>
      <text:p text:style-name="P8">La communication I2C du robot fonctionne selon le principe suivant.</text:p>
      <text:list text:style-name="L1">
        <text:list-item>
          <text:p text:style-name="P15">Envoi de l’adresse de la carte + bit R/W</text:p>
        </text:list-item>
        <text:list-item>
          <text:p text:style-name="P15">Envoi de l’adresse du registre à lire ou écrire</text:p>
        </text:list-item>
        <text:list-item>
          <text:p text:style-name="P15">Lecture ou écriture du registre. Possibilité de lire ou d’écrire plusieurs registres, l’adresse s’incrémentant automatiquement.</text:p>
        </text:list-item>
      </text:list>
      <text:h text:style-name="P9" text:outline-level="1">Châssis</text:h>
      <text:p text:style-name="P2">Adresse sur le bus i2c : 0x55</text:p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Heading">Adresse</text:p>
          </table:table-cell>
          <table:table-cell table:style-name="Tableau1.A1" office:value-type="string">
            <text:p text:style-name="Table_20_Heading">R/W</text:p>
          </table:table-cell>
          <table:table-cell table:style-name="Tableau1.C1" office:value-type="string">
            <text:p text:style-name="Table_20_Heading"><text:span text:style-name="T1">D</text:span>escription</text:p>
          </table:table-cell>
        </table:table-row>
        <table:table-row table:style-name="Tableau1.2">
          <table:table-cell table:style-name="Tableau1.A2" office:value-type="string">
            <text:p text:style-name="P3">0x00</text:p>
          </table:table-cell>
          <table:table-cell table:style-name="Tableau1.A2" office:value-type="string">
            <text:p text:style-name="P3">RW</text:p>
          </table:table-cell>
          <table:table-cell table:style-name="Tableau1.C2" office:value-type="string">
            <text:p text:style-name="P3">Statu<text:span text:style-name="T1">t</text:span><text:line-break/>0x01 : Interruption du mouvement<text:line-break/>0x02 : Mouvement en cours<text:line-break/>0x04 : Mouvement finit</text:p>
          </table:table-cell>
        </table:table-row>
        <table:table-row table:style-name="Tableau1.1">
          <table:table-cell table:style-name="Tableau1.A2" office:value-type="string">
            <text:p text:style-name="P3">0x01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X (bits de poids faible)</text:p>
          </table:table-cell>
        </table:table-row>
        <table:table-row table:style-name="Tableau1.1">
          <table:table-cell table:style-name="Tableau1.A2" office:value-type="string">
            <text:p text:style-name="P3">0x02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X (bits de poids fort)</text:p>
          </table:table-cell>
        </table:table-row>
        <table:table-row table:style-name="Tableau1.1">
          <table:table-cell table:style-name="Tableau1.A2" office:value-type="string">
            <text:p text:style-name="P3">0x03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Y (bits de poids faible)</text:p>
          </table:table-cell>
        </table:table-row>
        <table:table-row table:style-name="Tableau1.1">
          <table:table-cell table:style-name="Tableau1.A2" office:value-type="string">
            <text:p text:style-name="P3">0x04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Y (bits de poids fort)</text:p>
          </table:table-cell>
        </table:table-row>
        <table:table-row table:style-name="Tableau1.1">
          <table:table-cell table:style-name="Tableau1.A2" office:value-type="string">
            <text:p text:style-name="P3">0x05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Rotation (bits de poids faible)</text:p>
          </table:table-cell>
        </table:table-row>
        <table:table-row table:style-name="Tableau1.1">
          <table:table-cell table:style-name="Tableau1.A2" office:value-type="string">
            <text:p text:style-name="P3">0x06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Rotation (bits de poids fort)</text:p>
          </table:table-cell>
        </table:table-row>
        <table:table-row table:style-name="Tableau1.1">
          <table:table-cell table:style-name="Tableau1.A2" office:value-type="string">
            <text:p text:style-name="P3">0x07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Vitesse (bits de poids faible)</text:p>
          </table:table-cell>
        </table:table-row>
        <table:table-row table:style-name="Tableau1.1">
          <table:table-cell table:style-name="Tableau1.A2" office:value-type="string">
            <text:p text:style-name="P3">0x08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Vitesse (bits de poids fort)</text:p>
          </table:table-cell>
        </table:table-row>
        <table:table-row table:style-name="Tableau1.1">
          <table:table-cell table:style-name="Tableau1.A2" office:value-type="string">
            <text:p text:style-name="P3">0x09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<text:span text:style-name="T1">Accélération</text:span> (bits de poids faible)</text:p>
          </table:table-cell>
        </table:table-row>
        <table:table-row table:style-name="Tableau1.1">
          <table:table-cell table:style-name="Tableau1.A2" office:value-type="string">
            <text:p text:style-name="P3">0x0A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4"><text:span text:style-name="T1">Accélération</text:span> (bits de poids fort)</text:p>
          </table:table-cell>
        </table:table-row>
      </table:table>
      <text:p text:style-name="P1">Note, pour l’instant les unités sont des unités arbitraires. </text:p>
      <text:h text:style-name="P9" text:outline-level="1">Triangulation</text:h>
      <text:p text:style-name="P2">Adresse sur le bus i2c : 0x30</text:p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Adresse</text:p>
          </table:table-cell>
          <table:table-cell table:style-name="Tableau2.A1" office:value-type="string">
            <text:p text:style-name="P5">R/W</text:p>
          </table:table-cell>
          <table:table-cell table:style-name="Tableau2.C1" office:value-type="string">
            <text:p text:style-name="P5"><text:span text:style-name="T1">D</text:span>escription</text:p>
          </table:table-cell>
        </table:table-row>
        <table:table-row table:style-name="Tableau2.2">
          <table:table-cell table:style-name="Tableau2.A2" office:value-type="string">
            <text:p text:style-name="P4">0x00</text:p>
          </table:table-cell>
          <table:table-cell table:style-name="Tableau2.A2" office:value-type="string">
            <text:p text:style-name="P4">R</text:p>
          </table:table-cell>
          <table:table-cell table:style-name="Tableau2.C2" office:value-type="string">
            <text:p text:style-name="P4">Statu<text:span text:style-name="T1">t</text:span><text:line-break/>0x01 : 1 :<text:span text:style-name="T1">Lecture balise 1</text:span></text:p>
            <text:p text:style-name="P4">0x0<text:span text:style-name="T1">2</text:span> : 1 :<text:span text:style-name="T1">Lecture balise 2</text:span></text:p>
            <text:p text:style-name="P4">0x0<text:span text:style-name="T1">4</text:span> : <text:span text:style-name="T1">1 :Lecture balise 3</text:span></text:p>
            <text:p text:style-name="P4">0x08 : <text:span text:style-name="T1">1 : Calcul OK</text:span></text:p>
          </table:table-cell>
        </table:table-row>
        <table:table-row table:style-name="Tableau2.1">
          <table:table-cell table:style-name="Tableau2.A2" office:value-type="string">
            <text:p text:style-name="P4">0x01 <text:span text:style-name="T1">à 0x04</text:span></text:p>
          </table:table-cell>
          <table:table-cell table:style-name="Tableau2.A2" office:value-type="string">
            <text:p text:style-name="P6">R</text:p>
          </table:table-cell>
          <table:table-cell table:style-name="Tableau2.C2" office:value-type="string">
            <text:p text:style-name="P6">Position X, en mm</text:p>
            <text:p text:style-name="P6">Poids fort en 0x01, poids faible en 0x04</text:p>
          </table:table-cell>
        </table:table-row>
        <table:table-row table:style-name="Tableau2.1">
          <table:table-cell table:style-name="Tableau2.A2" office:value-type="string">
            <text:p text:style-name="P4">0x0<text:span text:style-name="T1">5 à </text:span><text:soft-page-break/><text:span text:style-name="T1">0x08</text:span></text:p>
          </table:table-cell>
          <table:table-cell table:style-name="Tableau2.A2" office:value-type="string">
            <text:p text:style-name="P6">R</text:p>
          </table:table-cell>
          <table:table-cell table:style-name="Tableau2.C2" office:value-type="string">
            <text:p text:style-name="P6">Position Y, en mm</text:p>
            <text:p text:style-name="P6"><text:soft-page-break/>Poids fort en 0x05, poids faible en 0x08</text:p>
          </table:table-cell>
        </table:table-row>
        <table:table-row table:style-name="Tableau2.1">
          <table:table-cell table:style-name="Tableau2.A2" office:value-type="string">
            <text:p text:style-name="P4">0x0<text:span text:style-name="T1">9 à 0x</text:span><text:span text:style-name="T2">C (12)</text:span></text:p>
          </table:table-cell>
          <table:table-cell table:style-name="Tableau2.A2" office:value-type="string">
            <text:p text:style-name="P6">R</text:p>
          </table:table-cell>
          <table:table-cell table:style-name="Tableau2.C2" office:value-type="string">
            <text:p text:style-name="P6">Orientation du robot (en degrés)</text:p>
            <text:p text:style-name="P6">Poids fort en 0x09, poids faible en 0x12</text:p>
          </table:table-cell>
        </table:table-row>
        <table:table-row table:style-name="Tableau2.1">
          <table:table-cell table:style-name="Tableau2.A2" office:value-type="string">
            <text:p text:style-name="P7">0x<text:span text:style-name="T2">D (13)</text:span></text:p>
          </table:table-cell>
          <table:table-cell table:style-name="Tableau2.A2" office:value-type="string">
            <text:p text:style-name="P7">W</text:p>
          </table:table-cell>
          <table:table-cell table:style-name="Tableau2.C2" office:value-type="string">
            <text:p text:style-name="P7">Robot immobile</text:p>
            <text:p text:style-name="P7">1 : robot immobile</text:p>
            <text:p text:style-name="P7">0 : robot en mouvement</text:p>
          </table:table-cell>
        </table:table-row>
      </table:table>
      <text:h text:style-name="P9" text:outline-level="1">Détection de l’adversaire</text:h>
      <text:p text:style-name="P2">Adresse sur le bus i2c : 0x18</text:p>
      <table:table table:name="Tableau3" table:style-name="Tableau3" table:template-name="Default Style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Adresse</text:p>
          </table:table-cell>
          <table:table-cell table:style-name="Tableau3.A1" office:value-type="string">
            <text:p text:style-name="P5">R/W</text:p>
          </table:table-cell>
          <table:table-cell table:style-name="Tableau3.C1" office:value-type="string">
            <text:p text:style-name="P5"><text:span text:style-name="T1">D</text:span>escription</text:p>
          </table:table-cell>
        </table:table-row>
        <table:table-row table:style-name="Tableau3.2">
          <table:table-cell table:style-name="Tableau3.A2" office:value-type="string">
            <text:p text:style-name="P4">0x00 <text:span text:style-name="T1">à 0x0B</text:span></text:p>
          </table:table-cell>
          <table:table-cell table:style-name="Tableau3.A2" office:value-type="string">
            <text:p text:style-name="P4">R</text:p>
          </table:table-cell>
          <table:table-cell table:style-name="Tableau3.C2" office:value-type="string">
            <text:p text:style-name="P6">Distance en cm lu par le capteur</text:p>
            <text:p text:style-name="P6">0x00 : capteur 0</text:p>
            <text:p text:style-name="P6">0x01 : capteur 1</text:p>
            <text:p text:style-name="P6">…</text:p>
            <text:p text:style-name="P6">0x0A : capteur 10</text:p>
            <text:p text:style-name="P6">0x0B : capteur 11</text:p>
          </table:table-cell>
        </table:table-row>
      </table:table>
      <text:h text:style-name="P10" text:outline-level="1">Détection des gradins</text:h>
      <text:p text:style-name="P16">Adresse sur le bus i2c : 0x<text:span text:style-name="T3">19</text:span></text:p>
      <table:table table:name="Tableau4" table:style-name="Tableau4" table:template-name="Default Style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4">Adresse</text:p>
          </table:table-cell>
          <table:table-cell table:style-name="Tableau4.A1" office:value-type="string">
            <text:p text:style-name="P14">R/W</text:p>
          </table:table-cell>
          <table:table-cell table:style-name="Tableau4.C1" office:value-type="string">
            <text:p text:style-name="P14"><text:span text:style-name="T1">D</text:span>escription</text:p>
          </table:table-cell>
        </table:table-row>
        <table:table-row table:style-name="Tableau4.2">
          <table:table-cell table:style-name="Tableau4.A2" office:value-type="string">
            <text:p text:style-name="P12">0x00</text:p>
          </table:table-cell>
          <table:table-cell table:style-name="Tableau4.A2" office:value-type="string">
            <text:p text:style-name="P12">RW</text:p>
          </table:table-cell>
          <table:table-cell table:style-name="Tableau4.C2" office:value-type="string">
            <text:p text:style-name="P12">Statu<text:span text:style-name="T1">t</text:span><text:line-break/>0x0<text:span text:style-name="T3">0</text:span> : <text:span text:style-name="T3">Aucun gradin</text:span><text:line-break/>0x0<text:span text:style-name="T3">1</text:span> : <text:span text:style-name="T3">Gradin vu par 1 capteur</text:span><text:line-break/>0x0<text:span text:style-name="T3">2</text:span> : <text:span text:style-name="T3">Gradin vu par 2 capteurs</text:span></text:p>
          </table:table-cell>
        </table:table-row>
        <table:table-row table:style-name="Tableau4.1">
          <table:table-cell table:style-name="Tableau4.A2" office:value-type="string">
            <text:p text:style-name="P12">0x01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2"><text:span text:style-name="T3">Centre planche </text:span>X (bits de poids faible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12">0x02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2"><text:span text:style-name="T3">Centre planche </text:span>X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12">0x03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2"><text:span text:style-name="T3">Centre planche </text:span>X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12">0x04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2"><text:span text:style-name="T3">Centre planche </text:span>X (bits de poids <text:span text:style-name="T3">fort</text:span>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12">0x05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2"><text:span text:style-name="T3">Centre planche Y</text:span> (bits de poids faible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12">0x06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2"><text:span text:style-name="T3">Centre planche Y</text:span>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12">0x07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2"><text:span text:style-name="T3">Centre planche Y</text:span>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12">0x08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2"><text:span text:style-name="T3">Centre planche Y</text:span> (bits de poids <text:span text:style-name="T3">fort</text:span>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12">0x09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3">Orientation planche (bits de poids faible) – en milliradian</text:p>
          </table:table-cell>
        </table:table-row>
        <table:table-row table:style-name="Tableau4.1">
          <table:table-cell table:style-name="Tableau4.A2" office:value-type="string">
            <text:p text:style-name="P12">0x0A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3">Orientation planche – en milliradian</text:p>
          </table:table-cell>
        </table:table-row>
        <table:table-row table:style-name="Tableau4.1">
          <table:table-cell table:style-name="Tableau4.A2" office:value-type="string">
            <text:p text:style-name="P12">0x0<text:span text:style-name="T3">B</text:span>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3">Orientation planche – en milliradian</text:p>
          </table:table-cell>
        </table:table-row>
        <table:table-row table:style-name="Tableau4.1">
          <table:table-cell table:style-name="Tableau4.A2" office:value-type="string">
            <text:p text:style-name="P12">0x0<text:span text:style-name="T3">C</text:span></text:p>
          </table:table-cell>
          <table:table-cell table:style-name="Tableau4.A2" office:value-type="string">
            <text:p text:style-name="P12">W</text:p>
          </table:table-cell>
          <table:table-cell table:style-name="Tableau4.C2" office:value-type="string">
            <text:p text:style-name="P13">Orientation planche (bits de poids fort) – en milliradian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Kay</meta:initial-creator>
    <meta:creation-date>2025-03-23T15:46:58.733661380</meta:creation-date>
    <dc:date>2025-04-12T14:33:22.387053480</dc:date>
    <dc:creator>Samuel Kay</dc:creator>
    <meta:editing-duration>P2DT14H51M45S</meta:editing-duration>
    <meta:editing-cycles>5</meta:editing-cycles>
    <meta:generator>LibreOffice/7.4.7.2$Linux_X86_64 LibreOffice_project/40$Build-2</meta:generator>
    <meta:document-statistic meta:table-count="4" meta:image-count="0" meta:object-count="0" meta:page-count="2" meta:paragraph-count="129" meta:word-count="443" meta:character-count="2244" meta:non-whitespace-character-count="1920"/>
  </office:meta>
</office:document-meta>
</file>