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4.192cm" fo:margin-left="0.298cm" fo:margin-top="0cm" fo:margin-bottom="0cm" table:align="left" style:may-break-between-rows="true" table:border-model="collapsing"/>
    </style:style>
    <style:style style:name="Tableau4.A" style:family="table-column">
      <style:table-column-properties style:column-width="1.919cm"/>
    </style:style>
    <style:style style:name="Tableau4.B" style:family="table-column">
      <style:table-column-properties style:column-width="2.249cm"/>
    </style:style>
    <style:style style:name="Tableau4.C" style:family="table-column">
      <style:table-column-properties style:column-width="10.024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1.616cm" fo:keep-together="auto"/>
    </style:style>
    <style:style style:name="Tableau4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4.192cm" fo:margin-left="0.298cm" fo:margin-top="0cm" fo:margin-bottom="0cm" table:align="left" style:shadow="none" style:may-break-between-rows="true" table:border-model="collapsing"/>
    </style:style>
    <style:style style:name="Tableau5.A" style:family="table-column">
      <style:table-column-properties style:column-width="1.919cm"/>
    </style:style>
    <style:style style:name="Tableau5.B" style:family="table-column">
      <style:table-column-properties style:column-width="2.249cm"/>
    </style:style>
    <style:style style:name="Tableau5.C" style:family="table-column">
      <style:table-column-properties style:column-width="10.024cm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616cm" fo:keep-together="auto"/>
    </style:style>
    <style:style style:name="Tableau5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c3f9" officeooo:paragraph-rsid="0002c3f9"/>
    </style:style>
    <style:style style:name="P2" style:family="paragraph" style:parent-style-name="Text_20_body">
      <style:text-properties officeooo:rsid="0002c3f9" officeooo:paragraph-rsid="0002c3f9"/>
    </style:style>
    <style:style style:name="P3" style:family="paragraph" style:parent-style-name="Text_20_body">
      <style:text-properties officeooo:rsid="0002c3f9" officeooo:paragraph-rsid="0004f82c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c28" officeooo:paragraph-rsid="00037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4f8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312" officeooo:paragraph-rsid="000583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rsid="0001c171" officeooo:paragraph-rsid="0001c171"/>
    </style:style>
    <style:style style:name="P14" style:family="paragraph" style:parent-style-name="Heading_20_1">
      <style:text-properties officeooo:rsid="0002c3f9" officeooo:paragraph-rsid="0002c3f9"/>
    </style:style>
    <style:style style:name="P15" style:family="paragraph" style:parent-style-name="Heading_20_1">
      <style:text-properties officeooo:rsid="0004f82c" officeooo:paragraph-rsid="0004f82c"/>
    </style:style>
    <style:style style:name="P16" style:family="paragraph" style:parent-style-name="Heading_20_1">
      <style:text-properties officeooo:rsid="0008357a" officeooo:paragraph-rsid="0008357a"/>
    </style:style>
    <style:style style:name="P17" style:family="paragraph" style:parent-style-name="Standard">
      <style:text-properties officeooo:rsid="0002c3f9" officeooo:paragraph-rsid="0004f82c"/>
    </style:style>
    <style:style style:name="P18" style:family="paragraph" style:parent-style-name="Standard">
      <style:text-properties officeooo:rsid="0002c3f9" officeooo:paragraph-rsid="0008357a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312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82c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357a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3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 style:list-style-name="L1">
      <style:text-properties officeooo:rsid="0002c3f9" officeooo:paragraph-rsid="0002c3f9"/>
    </style:style>
    <style:style style:name="P25" style:family="paragraph" style:parent-style-name="Text_20_body">
      <style:text-properties officeooo:rsid="0002c3f9" officeooo:paragraph-rsid="0008357a"/>
    </style:style>
    <style:style style:name="T1" style:family="text">
      <style:text-properties officeooo:rsid="0002c3f9"/>
    </style:style>
    <style:style style:name="T2" style:family="text">
      <style:text-properties officeooo:rsid="00044b33"/>
    </style:style>
    <style:style style:name="T3" style:family="text">
      <style:text-properties officeooo:rsid="0004f82c"/>
    </style:style>
    <style:style style:name="T4" style:family="text">
      <style:text-properties officeooo:rsid="0008357a"/>
    </style:style>
    <style:style style:name="T5" style:family="text">
      <style:text-properties officeooo:rsid="00094ec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13">La communication I2C du robot fonctionne selon le principe suivant.</text:p>
      <text:list text:style-name="L1">
        <text:list-item>
          <text:p text:style-name="P24">Envoi de l’adresse de la carte + bit R/W</text:p>
        </text:list-item>
        <text:list-item>
          <text:p text:style-name="P24">Envoi de l’adresse du registre à lire ou écrire</text:p>
        </text:list-item>
        <text:list-item>
          <text:p text:style-name="P24">Lecture ou écriture du registre. Possibilité de lire ou d’écrire plusieurs registres, l’adresse s’incrémentant automatiquement.</text:p>
        </text:list-item>
      </text:list>
      <text:h text:style-name="P14" text:outline-level="1">Châssis</text:h>
      <text:p text:style-name="P2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4">0x00</text:p>
          </table:table-cell>
          <table:table-cell table:style-name="Tableau1.A2" office:value-type="string">
            <text:p text:style-name="P4">RW</text:p>
          </table:table-cell>
          <table:table-cell table:style-name="Tableau1.C2" office:value-type="string">
            <text:p text:style-name="P4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4">0x01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4">0x02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4">0x03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4">0x04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4">0x05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4">0x06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Rotation (bits de poids fort)</text:p>
          </table:table-cell>
        </table:table-row>
        <table:table-row table:style-name="Tableau1.1">
          <table:table-cell table:style-name="Tableau1.A2" office:value-type="string">
            <text:p text:style-name="P4">0x07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4">0x08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Vitesse (bits de poids fort)</text:p>
          </table:table-cell>
        </table:table-row>
        <table:table-row table:style-name="Tableau1.1">
          <table:table-cell table:style-name="Tableau1.A2" office:value-type="string">
            <text:p text:style-name="P4">0x09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4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4">0x0A</text:p>
          </table:table-cell>
          <table:table-cell table:style-name="Tableau1.A2" office:value-type="string">
            <text:p text:style-name="P4">W</text:p>
          </table:table-cell>
          <table:table-cell table:style-name="Tableau1.C2" office:value-type="string">
            <text:p text:style-name="P5"><text:span text:style-name="T1">Accélération</text:span> (bits de poids fort)</text:p>
          </table:table-cell>
        </table:table-row>
      </table:table>
      <text:p text:style-name="P1">Note, pour l’instant les unités sont des unités arbitraires. </text:p>
      <text:h text:style-name="P14" text:outline-level="1">Triangulation</text:h>
      <text:p text:style-name="P2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Adresse</text:p>
          </table:table-cell>
          <table:table-cell table:style-name="Tableau2.A1" office:value-type="string">
            <text:p text:style-name="P7">R/W</text:p>
          </table:table-cell>
          <table:table-cell table:style-name="Tableau2.C1" office:value-type="string">
            <text:p text:style-name="P7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5">0x00</text:p>
          </table:table-cell>
          <table:table-cell table:style-name="Tableau2.A2" office:value-type="string">
            <text:p text:style-name="P5">R</text:p>
          </table:table-cell>
          <table:table-cell table:style-name="Tableau2.C2" office:value-type="string">
            <text:p text:style-name="P5">Statu<text:span text:style-name="T1">t</text:span><text:line-break/>0x01 : 1 :<text:span text:style-name="T1">Lecture balise 1</text:span></text:p>
            <text:p text:style-name="P5">0x0<text:span text:style-name="T1">2</text:span> : 1 :<text:span text:style-name="T1">Lecture balise 2</text:span></text:p>
            <text:p text:style-name="P5">0x0<text:span text:style-name="T1">4</text:span> : <text:span text:style-name="T1">1 :Lecture balise 3</text:span></text:p>
            <text:p text:style-name="P5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5">0x01 <text:span text:style-name="T1">à 0x04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Position X, en mm</text:p>
            <text:p text:style-name="P9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5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Position Y, en mm</text:p>
            <text:p text:style-name="P9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5">0x0<text:span text:style-name="T1">9 à 0x</text:span><text:span text:style-name="T2">C (12)</text:span></text:p>
          </table:table-cell>
          <table:table-cell table:style-name="Tableau2.A2" office:value-type="string">
            <text:p text:style-name="P9">R</text:p>
          </table:table-cell>
          <table:table-cell table:style-name="Tableau2.C2" office:value-type="string">
            <text:p text:style-name="P9">Orientation du robot (en degrés)</text:p>
            <text:p text:style-name="P9">Poids fort en 0x09, poids faible en 0x12</text:p>
          </table:table-cell>
        </table:table-row>
        <table:table-row table:style-name="Tableau2.1">
          <table:table-cell table:style-name="Tableau2.A2" office:value-type="string">
            <text:p text:style-name="P10">0x<text:span text:style-name="T2">D (13)</text:span></text:p>
          </table:table-cell>
          <table:table-cell table:style-name="Tableau2.A2" office:value-type="string">
            <text:p text:style-name="P10">W</text:p>
          </table:table-cell>
          <table:table-cell table:style-name="Tableau2.C2" office:value-type="string">
            <text:p text:style-name="P10">Robot immobile</text:p>
            <text:p text:style-name="P10">1 : robot immobile</text:p>
            <text:p text:style-name="P10">0 : robot en mouvement</text:p>
          </table:table-cell>
        </table:table-row>
      </table:table>
      <text:h text:style-name="P14" text:outline-level="1">Détection de l’adversaire</text:h>
      <text:p text:style-name="P2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Adresse</text:p>
          </table:table-cell>
          <table:table-cell table:style-name="Tableau3.A1" office:value-type="string">
            <text:p text:style-name="P7">R/W</text:p>
          </table:table-cell>
          <table:table-cell table:style-name="Tableau3.C1" office:value-type="string">
            <text:p text:style-name="P7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5">0x00 <text:span text:style-name="T1">à 0x0B</text:span></text:p>
          </table:table-cell>
          <table:table-cell table:style-name="Tableau3.A2" office:value-type="string">
            <text:p text:style-name="P5">R</text:p>
          </table:table-cell>
          <table:table-cell table:style-name="Tableau3.C2" office:value-type="string">
            <text:p text:style-name="P9">Distance en cm lu par le capteur</text:p>
            <text:p text:style-name="P9">0x00 : capteur 0</text:p>
            <text:p text:style-name="P9">0x01 : capteur 1</text:p>
            <text:p text:style-name="P9">…</text:p>
            <text:p text:style-name="P9">0x0A : capteur 10</text:p>
            <text:p text:style-name="P9">0x0B : capteur 11</text:p>
          </table:table-cell>
        </table:table-row>
      </table:table>
      <text:h text:style-name="P15" text:outline-level="1">Détection des gradins</text:h>
      <text:p text:style-name="P3">Adresse sur le bus i2c : 0x<text:span text:style-name="T3">19</text:span></text:p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Adresse</text:p>
          </table:table-cell>
          <table:table-cell table:style-name="Tableau4.A1" office:value-type="string">
            <text:p text:style-name="P8">R/W</text:p>
          </table:table-cell>
          <table:table-cell table:style-name="Tableau4.C1" office:value-type="string">
            <text:p text:style-name="P8"><text:span text:style-name="T1">D</text:span>escription</text:p>
          </table:table-cell>
        </table:table-row>
        <table:table-row table:style-name="Tableau4.2">
          <table:table-cell table:style-name="Tableau4.A2" office:value-type="string">
            <text:p text:style-name="P6">0x00</text:p>
          </table:table-cell>
          <table:table-cell table:style-name="Tableau4.A2" office:value-type="string">
            <text:p text:style-name="P6">RW</text:p>
          </table:table-cell>
          <table:table-cell table:style-name="Tableau4.C2" office:value-type="string">
            <text:p text:style-name="P6">Statu<text:span text:style-name="T1">t</text:span><text:line-break/>0x0<text:span text:style-name="T3">0</text:span> : <text:span text:style-name="T3">Aucun gradin</text:span><text:line-break/>0x0<text:span text:style-name="T3">1</text:span> : <text:span text:style-name="T3">Gradin vu par 1 capteur</text:span><text:line-break/>0x0<text:span text:style-name="T3">2</text:span> : <text:span text:style-name="T3">Gradin vu par 2 capteurs</text:span></text:p>
            <text:p text:style-name="P12">0x03 : Gradin détecté à droite</text:p>
            <text:p text:style-name="P12">0x04 : Gradin détecté à gauche</text:p>
          </table:table-cell>
        </table:table-row>
        <table:table-row table:style-name="Tableau4.1">
          <table:table-cell table:style-name="Tableau4.A2" office:value-type="string">
            <text:p text:style-name="P6">0x01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2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3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4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</text:span>X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5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(bits de poids faible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6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7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8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6"><text:span text:style-name="T3">Centre planche Y</text:span> (bits de poids <text:span text:style-name="T3">fort</text:span>) – <text:span text:style-name="T3">en mm</text:span></text:p>
          </table:table-cell>
        </table:table-row>
        <table:table-row table:style-name="Tableau4.1">
          <table:table-cell table:style-name="Tableau4.A2" office:value-type="string">
            <text:p text:style-name="P6">0x09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(bits de poids faible) – en milliradian</text:p>
          </table:table-cell>
        </table:table-row>
        <table:table-row table:style-name="Tableau4.1">
          <table:table-cell table:style-name="Tableau4.A2" office:value-type="string">
            <text:p text:style-name="P6">0x0A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6">0x0<text:span text:style-name="T3">B</text:span>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– en milliradian</text:p>
          </table:table-cell>
        </table:table-row>
        <table:table-row table:style-name="Tableau4.1">
          <table:table-cell table:style-name="Tableau4.A2" office:value-type="string">
            <text:p text:style-name="P6">0x0<text:span text:style-name="T3">C</text:span></text:p>
          </table:table-cell>
          <table:table-cell table:style-name="Tableau4.A2" office:value-type="string">
            <text:p text:style-name="P22">R</text:p>
          </table:table-cell>
          <table:table-cell table:style-name="Tableau4.C2" office:value-type="string">
            <text:p text:style-name="P11">Orientation planche (bits de poids fort) – en milliradian</text:p>
          </table:table-cell>
        </table:table-row>
      </table:table>
      <text:p text:style-name="P17"/>
      <text:h text:style-name="P16" text:outline-level="1"><text:soft-page-break/>Actionneur</text:h>
      <text:p text:style-name="P25">Adresse sur le bus i2c : 0x<text:span text:style-name="T4">20</text:span></text:p>
      <table:table table:name="Tableau5" table:style-name="Tableau5" table:template-name="Default Style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3">Adresse</text:p>
          </table:table-cell>
          <table:table-cell table:style-name="Tableau5.A1" office:value-type="string">
            <text:p text:style-name="P23">R/W</text:p>
          </table:table-cell>
          <table:table-cell table:style-name="Tableau5.C1" office:value-type="string">
            <text:p text:style-name="P23"><text:span text:style-name="T1">D</text:span>escription</text:p>
          </table:table-cell>
        </table:table-row>
        <table:table-row table:style-name="Tableau5.2">
          <table:table-cell table:style-name="Tableau5.A2" office:value-type="string">
            <text:p text:style-name="P19">0x00</text:p>
          </table:table-cell>
          <table:table-cell table:style-name="Tableau5.A2" office:value-type="string">
            <text:p text:style-name="P19"><text:span text:style-name="T5">R/</text:span>W</text:p>
          </table:table-cell>
          <table:table-cell table:style-name="Tableau5.C2" office:value-type="string">
            <text:p text:style-name="P19"><text:span text:style-name="T4">Commande demandée</text:span></text:p>
            <text:p text:style-name="P19">0x0<text:span text:style-name="T3">0</text:span> : <text:span text:style-name="T4">Aucune demande</text:span></text:p>
            <text:p text:style-name="P19">0x0<text:span text:style-name="T3">1</text:span> : <text:span text:style-name="T4">Position de départ</text:span></text:p>
            <text:p text:style-name="P19">0x0<text:span text:style-name="T3">2</text:span> : <text:span text:style-name="T4">Position de déplacement</text:span></text:p>
            <text:p text:style-name="P20">0x03 : <text:span text:style-name="T4">Prise initiale</text:span></text:p>
            <text:p text:style-name="P20">0x04 : <text:span text:style-name="T4">Position de transport</text:span></text:p>
            <text:p text:style-name="P22">0x05 : Empile</text:p>
          </table:table-cell>
        </table:table-row>
        <table:table-row table:style-name="Tableau5.1">
          <table:table-cell table:style-name="Tableau5.A2" office:value-type="string">
            <text:p text:style-name="P19">0x01</text:p>
          </table:table-cell>
          <table:table-cell table:style-name="Tableau5.A2" office:value-type="string">
            <text:p text:style-name="P22">R</text:p>
          </table:table-cell>
          <table:table-cell table:style-name="Tableau5.C2" office:value-type="string">
            <text:p text:style-name="P22">Dernière commande réalisée</text:p>
            <text:p text:style-name="P22">Même code qu’en 0x0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5-25T08:29:01.996651866</dc:date>
    <dc:creator>Samuel Kay</dc:creator>
    <meta:editing-duration>P2DT18H26M55S</meta:editing-duration>
    <meta:editing-cycles>9</meta:editing-cycles>
    <meta:generator>LibreOffice/7.4.7.2$Linux_X86_64 LibreOffice_project/40$Build-2</meta:generator>
    <meta:document-statistic meta:table-count="5" meta:image-count="0" meta:object-count="0" meta:page-count="3" meta:paragraph-count="149" meta:word-count="505" meta:character-count="2577" meta:non-whitespace-character-count="2211"/>
  </office:meta>
</office:document-meta>
</file>