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5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ae234"/>
    </style:style>
    <style:style style:name="ce2" style:family="table-cell" style:parent-style-name="Default">
      <style:table-cell-properties fo:background-color="#fce94f"/>
    </style:style>
    <style:style style:name="ce3" style:family="table-cell" style:parent-style-name="Default">
      <style:table-cell-properties fo:background-color="#73d21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dresse</text:p>
          </table:table-cell>
          <table:table-cell office:value-type="string" calcext:value-type="string">
            <text:p>R/W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onné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table:formula="of:=&quot;0x&quot;&amp;IF([.A3]&lt;16;&quot;0&quot;;&quot;&quot;)&amp;DEC2HEX([.A3])" office:value-type="string" office:string-value="0x00" calcext:value-type="string">
            <text:p>0x0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X en 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&quot;0x&quot;&amp;IF([.A4]&lt;16;&quot;0&quot;;&quot;&quot;)&amp;DEC2HEX([.A4])" office:value-type="string" office:string-value="0x01" calcext:value-type="string">
            <text:p>0x0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X en m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&quot;0x&quot;&amp;IF([.A5]&lt;16;&quot;0&quot;;&quot;&quot;)&amp;DEC2HEX([.A5])" office:value-type="string" office:string-value="0x02" calcext:value-type="string">
            <text:p>0x0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X en m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&quot;0x&quot;&amp;IF([.A6]&lt;16;&quot;0&quot;;&quot;&quot;)&amp;DEC2HEX([.A6])" office:value-type="string" office:string-value="0x03" calcext:value-type="string">
            <text:p>0x0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X en m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&quot;0x&quot;&amp;IF([.A7]&lt;16;&quot;0&quot;;&quot;&quot;)&amp;DEC2HEX([.A7])" office:value-type="string" office:string-value="0x04" calcext:value-type="string">
            <text:p>0x04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Y en m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&quot;0x&quot;&amp;IF([.A8]&lt;16;&quot;0&quot;;&quot;&quot;)&amp;DEC2HEX([.A8])" office:value-type="string" office:string-value="0x05" calcext:value-type="string">
            <text:p>0x05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Y en m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&quot;0x&quot;&amp;IF([.A9]&lt;16;&quot;0&quot;;&quot;&quot;)&amp;DEC2HEX([.A9])" office:value-type="string" office:string-value="0x06" calcext:value-type="string">
            <text:p>0x0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Y en m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&quot;0x&quot;&amp;IF([.A10]&lt;16;&quot;0&quot;;&quot;&quot;)&amp;DEC2HEX([.A10])" office:value-type="string" office:string-value="0x07" calcext:value-type="string">
            <text:p>0x07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sition Y en m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&quot;0x&quot;&amp;IF([.A11]&lt;16;&quot;0&quot;;&quot;&quot;)&amp;DEC2HEX([.A11])" office:value-type="string" office:string-value="0x08" calcext:value-type="string">
            <text:p>0x0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 en radi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&quot;0x&quot;&amp;IF([.A12]&lt;16;&quot;0&quot;;&quot;&quot;)&amp;DEC2HEX([.A12])" office:value-type="string" office:string-value="0x09" calcext:value-type="string">
            <text:p>0x09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 en radia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&quot;0x&quot;&amp;IF([.A13]&lt;16;&quot;0&quot;;&quot;&quot;)&amp;DEC2HEX([.A13])" office:value-type="string" office:string-value="0x0A" calcext:value-type="string">
            <text:p>0x0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 en radia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&quot;0x&quot;&amp;IF([.A14]&lt;16;&quot;0&quot;;&quot;&quot;)&amp;DEC2HEX([.A14])" office:value-type="string" office:string-value="0x0B" calcext:value-type="string">
            <text:p>0x0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 en radian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" table:formula="of:=&quot;0x&quot;&amp;IF([.A15]&lt;16;&quot;0&quot;;&quot;&quot;)&amp;DEC2HEX([.A15])" office:value-type="string" office:string-value="0x0C" calcext:value-type="string">
            <text:p>0x0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Mouvement en cours : 1</text:p>
            <text:p>Mouvement terminé : 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" table:formula="of:=&quot;0x&quot;&amp;IF([.A16]&lt;16;&quot;0&quot;;&quot;&quot;)&amp;DEC2HEX([.A16])" office:value-type="string" office:string-value="0x0D" calcext:value-type="string">
            <text:p>0x0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uint8_t</text:p>
          </table:table-cell>
          <table:table-cell office:value-type="string" calcext:value-type="string">
            <text:p>Mode</text:p>
            <text:p>0 : arrêt des moteurs</text:p>
            <text:p>1 : pilotage des moteurs PWM</text:p>
            <text:p>2 : pilotage en vitesse des roues</text:p>
            <text:p>3 : pilotage avec la loi de commande</text:p>
            <text:p>4 : Trajectoir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&quot;0x&quot;&amp;IF([.A17]&lt;16;&quot;0&quot;;&quot;&quot;)&amp;DEC2HEX([.A17])" office:value-type="string" office:string-value="0x0E" calcext:value-type="string">
            <text:p>0x0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_16</text:p>
          </table:table-cell>
          <table:table-cell office:value-type="string" calcext:value-type="string">
            <text:p>Commande PWM moteur gauch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&quot;0x&quot;&amp;IF([.A18]&lt;16;&quot;0&quot;;&quot;&quot;)&amp;DEC2HEX([.A18])" office:value-type="string" office:string-value="0x0F" calcext:value-type="string">
            <text:p>0x0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_16</text:p>
          </table:table-cell>
          <table:table-cell office:value-type="string" calcext:value-type="string">
            <text:p>Commande PWM moteur gauch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&quot;0x&quot;&amp;IF([.A19]&lt;16;&quot;0&quot;;&quot;&quot;)&amp;DEC2HEX([.A19])" office:value-type="string" office:string-value="0x10" calcext:value-type="string">
            <text:p>0x1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_16</text:p>
          </table:table-cell>
          <table:table-cell office:value-type="string" calcext:value-type="string">
            <text:p>Commande PWM moteur droi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&quot;0x&quot;&amp;IF([.A20]&lt;16;&quot;0&quot;;&quot;&quot;)&amp;DEC2HEX([.A20])" office:value-type="string" office:string-value="0x11" calcext:value-type="string">
            <text:p>0x1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_16</text:p>
          </table:table-cell>
          <table:table-cell office:value-type="string" calcext:value-type="string">
            <text:p>Commande PWM moteur droit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table:formula="of:=&quot;0x&quot;&amp;IF([.A21]&lt;16;&quot;0&quot;;&quot;&quot;)&amp;DEC2HEX([.A21])" office:value-type="string" office:string-value="0x12" calcext:value-type="string">
            <text:p>0x1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&quot;0x&quot;&amp;IF([.A22]&lt;16;&quot;0&quot;;&quot;&quot;)&amp;DEC2HEX([.A22])" office:value-type="string" office:string-value="0x13" calcext:value-type="string">
            <text:p>0x1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&quot;0x&quot;&amp;IF([.A23]&lt;16;&quot;0&quot;;&quot;&quot;)&amp;DEC2HEX([.A23])" office:value-type="string" office:string-value="0x14" calcext:value-type="string">
            <text:p>0x14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&quot;0x&quot;&amp;IF([.A24]&lt;16;&quot;0&quot;;&quot;&quot;)&amp;DEC2HEX([.A24])" office:value-type="string" office:string-value="0x15" calcext:value-type="string">
            <text:p>0x15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&quot;0x&quot;&amp;IF([.A25]&lt;16;&quot;0&quot;;&quot;&quot;)&amp;DEC2HEX([.A25])" office:value-type="string" office:string-value="0x16" calcext:value-type="string">
            <text:p>0x1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&quot;0x&quot;&amp;IF([.A26]&lt;16;&quot;0&quot;;&quot;&quot;)&amp;DEC2HEX([.A26])" office:value-type="string" office:string-value="0x17" calcext:value-type="string">
            <text:p>0x17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&quot;0x&quot;&amp;IF([.A27]&lt;16;&quot;0&quot;;&quot;&quot;)&amp;DEC2HEX([.A27])" office:value-type="string" office:string-value="0x18" calcext:value-type="string">
            <text:p>0x1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&quot;0x&quot;&amp;IF([.A28]&lt;16;&quot;0&quot;;&quot;&quot;)&amp;DEC2HEX([.A28])" office:value-type="string" office:string-value="0x19" calcext:value-type="string">
            <text:p>0x19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vitesse gauche en mm/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table:formula="of:=&quot;0x&quot;&amp;IF([.A29]&lt;16;&quot;0&quot;;&quot;&quot;)&amp;DEC2HEX([.A29])" office:value-type="string" office:string-value="0x1A" calcext:value-type="string">
            <text:p>0x1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’avance du robo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&quot;0x&quot;&amp;IF([.A30]&lt;16;&quot;0&quot;;&quot;&quot;)&amp;DEC2HEX([.A30])" office:value-type="string" office:string-value="0x1B" calcext:value-type="string">
            <text:p>0x1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’avance du robot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&quot;0x&quot;&amp;IF([.A31]&lt;16;&quot;0&quot;;&quot;&quot;)&amp;DEC2HEX([.A31])" office:value-type="string" office:string-value="0x1C" calcext:value-type="string">
            <text:p>0x1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’avance du robot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&quot;0x&quot;&amp;IF([.A32]&lt;16;&quot;0&quot;;&quot;&quot;)&amp;DEC2HEX([.A32])" office:value-type="string" office:string-value="0x1D" calcext:value-type="string">
            <text:p>0x1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’avance du robo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&quot;0x&quot;&amp;IF([.A33]&lt;16;&quot;0&quot;;&quot;&quot;)&amp;DEC2HEX([.A33])" office:value-type="string" office:string-value="0x1E" calcext:value-type="string">
            <text:p>0x1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e rotation du robot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&quot;0x&quot;&amp;IF([.A34]&lt;16;&quot;0&quot;;&quot;&quot;)&amp;DEC2HEX([.A34])" office:value-type="string" office:string-value="0x1F" calcext:value-type="string">
            <text:p>0x1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e rotation du robot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&quot;0x&quot;&amp;IF([.A35]&lt;16;&quot;0&quot;;&quot;&quot;)&amp;DEC2HEX([.A35])" office:value-type="string" office:string-value="0x20" calcext:value-type="string">
            <text:p>0x2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e rotation du robo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&quot;0x&quot;&amp;IF([.A36]&lt;16;&quot;0&quot;;&quot;&quot;)&amp;DEC2HEX([.A36])" office:value-type="string" office:string-value="0x21" calcext:value-type="string">
            <text:p>0x2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Consigne de rotation du robot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" table:formula="of:=&quot;0x&quot;&amp;IF([.A37]&lt;16;&quot;0&quot;;&quot;&quot;)&amp;DEC2HEX([.A37])" office:value-type="string" office:string-value="0x22" calcext:value-type="string">
            <text:p>0x2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num 8 bits</text:p>
          </table:table-cell>
          <table:table-cell office:value-type="string" calcext:value-type="string">
            <text:p>Trajectoire, type :</text:p>
            <text:p>0 : Droite</text:p>
            <text:p>1 : Circulaire</text:p>
            <text:p>2 : Bézier</text:p>
            <text:p>3 : Composée</text:p>
            <text:p>4 : Rotatio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&quot;0x&quot;&amp;IF([.A38]&lt;16;&quot;0&quot;;&quot;&quot;)&amp;DEC2HEX([.A38])" office:value-type="string" office:string-value="0x23" calcext:value-type="string">
            <text:p>0x2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X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&quot;0x&quot;&amp;IF([.A39]&lt;16;&quot;0&quot;;&quot;&quot;)&amp;DEC2HEX([.A39])" office:value-type="string" office:string-value="0x24" calcext:value-type="string">
            <text:p>0x24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X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&quot;0x&quot;&amp;IF([.A40]&lt;16;&quot;0&quot;;&quot;&quot;)&amp;DEC2HEX([.A40])" office:value-type="string" office:string-value="0x25" calcext:value-type="string">
            <text:p>0x25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X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&quot;0x&quot;&amp;IF([.A41]&lt;16;&quot;0&quot;;&quot;&quot;)&amp;DEC2HEX([.A41])" office:value-type="string" office:string-value="0x26" calcext:value-type="string">
            <text:p>0x2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X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&quot;0x&quot;&amp;IF([.A42]&lt;16;&quot;0&quot;;&quot;&quot;)&amp;DEC2HEX([.A42])" office:value-type="string" office:string-value="0x27" calcext:value-type="string">
            <text:p>0x27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Y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&quot;0x&quot;&amp;IF([.A43]&lt;16;&quot;0&quot;;&quot;&quot;)&amp;DEC2HEX([.A43])" office:value-type="string" office:string-value="0x28" calcext:value-type="string">
            <text:p>0x2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Y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&quot;0x&quot;&amp;IF([.A44]&lt;16;&quot;0&quot;;&quot;&quot;)&amp;DEC2HEX([.A44])" office:value-type="string" office:string-value="0x29" calcext:value-type="string">
            <text:p>0x29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Y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&quot;0x&quot;&amp;IF([.A45]&lt;16;&quot;0&quot;;&quot;&quot;)&amp;DEC2HEX([.A45])" office:value-type="string" office:string-value="0x2A" calcext:value-type="string">
            <text:p>0x2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1, Y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&quot;0x&quot;&amp;IF([.A46]&lt;16;&quot;0&quot;;&quot;&quot;)&amp;DEC2HEX([.A46])" office:value-type="string" office:string-value="0x2B" calcext:value-type="string">
            <text:p>0x2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X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&quot;0x&quot;&amp;IF([.A47]&lt;16;&quot;0&quot;;&quot;&quot;)&amp;DEC2HEX([.A47])" office:value-type="string" office:string-value="0x2C" calcext:value-type="string">
            <text:p>0x2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X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&quot;0x&quot;&amp;IF([.A48]&lt;16;&quot;0&quot;;&quot;&quot;)&amp;DEC2HEX([.A48])" office:value-type="string" office:string-value="0x2D" calcext:value-type="string">
            <text:p>0x2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X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&quot;0x&quot;&amp;IF([.A49]&lt;16;&quot;0&quot;;&quot;&quot;)&amp;DEC2HEX([.A49])" office:value-type="string" office:string-value="0x2E" calcext:value-type="string">
            <text:p>0x2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X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&quot;0x&quot;&amp;IF([.A50]&lt;16;&quot;0&quot;;&quot;&quot;)&amp;DEC2HEX([.A50])" office:value-type="string" office:string-value="0x2F" calcext:value-type="string">
            <text:p>0x2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Y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&quot;0x&quot;&amp;IF([.A51]&lt;16;&quot;0&quot;;&quot;&quot;)&amp;DEC2HEX([.A51])" office:value-type="string" office:string-value="0x30" calcext:value-type="string">
            <text:p>0x3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Y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&quot;0x&quot;&amp;IF([.A52]&lt;16;&quot;0&quot;;&quot;&quot;)&amp;DEC2HEX([.A52])" office:value-type="string" office:string-value="0x31" calcext:value-type="string">
            <text:p>0x3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Y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&quot;0x&quot;&amp;IF([.A53]&lt;16;&quot;0&quot;;&quot;&quot;)&amp;DEC2HEX([.A53])" office:value-type="string" office:string-value="0x32" calcext:value-type="string">
            <text:p>0x3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2, Y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&quot;0x&quot;&amp;IF([.A54]&lt;16;&quot;0&quot;;&quot;&quot;)&amp;DEC2HEX([.A54])" office:value-type="string" office:string-value="0x33" calcext:value-type="string">
            <text:p>0x3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X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&quot;0x&quot;&amp;IF([.A55]&lt;16;&quot;0&quot;;&quot;&quot;)&amp;DEC2HEX([.A55])" office:value-type="string" office:string-value="0x34" calcext:value-type="string">
            <text:p>0x34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X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&quot;0x&quot;&amp;IF([.A56]&lt;16;&quot;0&quot;;&quot;&quot;)&amp;DEC2HEX([.A56])" office:value-type="string" office:string-value="0x35" calcext:value-type="string">
            <text:p>0x35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X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&quot;0x&quot;&amp;IF([.A57]&lt;16;&quot;0&quot;;&quot;&quot;)&amp;DEC2HEX([.A57])" office:value-type="string" office:string-value="0x36" calcext:value-type="string">
            <text:p>0x3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X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&quot;0x&quot;&amp;IF([.A58]&lt;16;&quot;0&quot;;&quot;&quot;)&amp;DEC2HEX([.A58])" office:value-type="string" office:string-value="0x37" calcext:value-type="string">
            <text:p>0x37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Y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&quot;0x&quot;&amp;IF([.A59]&lt;16;&quot;0&quot;;&quot;&quot;)&amp;DEC2HEX([.A59])" office:value-type="string" office:string-value="0x38" calcext:value-type="string">
            <text:p>0x3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Y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&quot;0x&quot;&amp;IF([.A60]&lt;16;&quot;0&quot;;&quot;&quot;)&amp;DEC2HEX([.A60])" office:value-type="string" office:string-value="0x39" calcext:value-type="string">
            <text:p>0x39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Y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&quot;0x&quot;&amp;IF([.A61]&lt;16;&quot;0&quot;;&quot;&quot;)&amp;DEC2HEX([.A61])" office:value-type="string" office:string-value="0x3A" calcext:value-type="string">
            <text:p>0x3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3, Y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&quot;0x&quot;&amp;IF([.A62]&lt;16;&quot;0&quot;;&quot;&quot;)&amp;DEC2HEX([.A62])" office:value-type="string" office:string-value="0x3B" calcext:value-type="string">
            <text:p>0x3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X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&quot;0x&quot;&amp;IF([.A63]&lt;16;&quot;0&quot;;&quot;&quot;)&amp;DEC2HEX([.A63])" office:value-type="string" office:string-value="0x3C" calcext:value-type="string">
            <text:p>0x3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X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&quot;0x&quot;&amp;IF([.A64]&lt;16;&quot;0&quot;;&quot;&quot;)&amp;DEC2HEX([.A64])" office:value-type="string" office:string-value="0x3D" calcext:value-type="string">
            <text:p>0x3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X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&quot;0x&quot;&amp;IF([.A65]&lt;16;&quot;0&quot;;&quot;&quot;)&amp;DEC2HEX([.A65])" office:value-type="string" office:string-value="0x3E" calcext:value-type="string">
            <text:p>0x3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X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&quot;0x&quot;&amp;IF([.A66]&lt;16;&quot;0&quot;;&quot;&quot;)&amp;DEC2HEX([.A66])" office:value-type="string" office:string-value="0x3F" calcext:value-type="string">
            <text:p>0x3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Y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&quot;0x&quot;&amp;IF([.A67]&lt;16;&quot;0&quot;;&quot;&quot;)&amp;DEC2HEX([.A67])" office:value-type="string" office:string-value="0x40" calcext:value-type="string">
            <text:p>0x4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Y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&quot;0x&quot;&amp;IF([.A68]&lt;16;&quot;0&quot;;&quot;&quot;)&amp;DEC2HEX([.A68])" office:value-type="string" office:string-value="0x41" calcext:value-type="string">
            <text:p>0x4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Y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&quot;0x&quot;&amp;IF([.A69]&lt;16;&quot;0&quot;;&quot;&quot;)&amp;DEC2HEX([.A69])" office:value-type="string" office:string-value="0x42" calcext:value-type="string">
            <text:p>0x4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Point 4, Y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&quot;0x&quot;&amp;IF([.A70]&lt;16;&quot;0&quot;;&quot;&quot;)&amp;DEC2HEX([.A70])" office:value-type="string" office:string-value="0x43" calcext:value-type="string">
            <text:p>0x4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debut_rad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&quot;0x&quot;&amp;IF([.A71]&lt;16;&quot;0&quot;;&quot;&quot;)&amp;DEC2HEX([.A71])" office:value-type="string" office:string-value="0x44" calcext:value-type="string">
            <text:p>0x44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debut_rad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&quot;0x&quot;&amp;IF([.A72]&lt;16;&quot;0&quot;;&quot;&quot;)&amp;DEC2HEX([.A72])" office:value-type="string" office:string-value="0x45" calcext:value-type="string">
            <text:p>0x45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debut_rad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&quot;0x&quot;&amp;IF([.A73]&lt;16;&quot;0&quot;;&quot;&quot;)&amp;DEC2HEX([.A73])" office:value-type="string" office:string-value="0x46" calcext:value-type="string">
            <text:p>0x4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debut_rad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&quot;0x&quot;&amp;IF([.A74]&lt;16;&quot;0&quot;;&quot;&quot;)&amp;DEC2HEX([.A74])" office:value-type="string" office:string-value="0x47" calcext:value-type="string">
            <text:p>0x47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fin_ra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&quot;0x&quot;&amp;IF([.A75]&lt;16;&quot;0&quot;;&quot;&quot;)&amp;DEC2HEX([.A75])" office:value-type="string" office:string-value="0x48" calcext:value-type="string">
            <text:p>0x48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fin_rad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&quot;0x&quot;&amp;IF([.A76]&lt;16;&quot;0&quot;;&quot;&quot;)&amp;DEC2HEX([.A76])" office:value-type="string" office:string-value="0x49" calcext:value-type="string">
            <text:p>0x49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fin_rad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&quot;0x&quot;&amp;IF([.A77]&lt;16;&quot;0&quot;;&quot;&quot;)&amp;DEC2HEX([.A77])" office:value-type="string" office:string-value="0x4A" calcext:value-type="string">
            <text:p>0x4A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orientation_fin_rad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&quot;0x&quot;&amp;IF([.A78]&lt;16;&quot;0&quot;;&quot;&quot;)&amp;DEC2HEX([.A78])" office:value-type="string" office:string-value="0x4B" calcext:value-type="string">
            <text:p>0x4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rayon mm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&quot;0x&quot;&amp;IF([.A79]&lt;16;&quot;0&quot;;&quot;&quot;)&amp;DEC2HEX([.A79])" office:value-type="string" office:string-value="0x4C" calcext:value-type="string">
            <text:p>0x4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rayon mm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&quot;0x&quot;&amp;IF([.A80]&lt;16;&quot;0&quot;;&quot;&quot;)&amp;DEC2HEX([.A80])" office:value-type="string" office:string-value="0x4D" calcext:value-type="string">
            <text:p>0x4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rayon mm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&quot;0x&quot;&amp;IF([.A81]&lt;16;&quot;0&quot;;&quot;&quot;)&amp;DEC2HEX([.A81])" office:value-type="string" office:string-value="0x4E" calcext:value-type="string">
            <text:p>0x4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rayon mm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&quot;0x&quot;&amp;IF([.A82]&lt;16;&quot;0&quot;;&quot;&quot;)&amp;DEC2HEX([.A82])" office:value-type="string" office:string-value="0x4F" calcext:value-type="string">
            <text:p>0x4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début rad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&quot;0x&quot;&amp;IF([.A83]&lt;16;&quot;0&quot;;&quot;&quot;)&amp;DEC2HEX([.A83])" office:value-type="string" office:string-value="0x50" calcext:value-type="string">
            <text:p>0x5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début rad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&quot;0x&quot;&amp;IF([.A84]&lt;16;&quot;0&quot;;&quot;&quot;)&amp;DEC2HEX([.A84])" office:value-type="string" office:string-value="0x51" calcext:value-type="string">
            <text:p>0x5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début rad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&quot;0x&quot;&amp;IF([.A85]&lt;16;&quot;0&quot;;&quot;&quot;)&amp;DEC2HEX([.A85])" office:value-type="string" office:string-value="0x52" calcext:value-type="string">
            <text:p>0x5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début rad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&quot;0x&quot;&amp;IF([.A86]&lt;16;&quot;0&quot;;&quot;&quot;)&amp;DEC2HEX([.A86])" office:value-type="string" office:string-value="0x53" calcext:value-type="string">
            <text:p>0x53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fin rad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&quot;0x&quot;&amp;IF([.A87]&lt;16;&quot;0&quot;;&quot;&quot;)&amp;DEC2HEX([.A87])" office:value-type="string" office:string-value="0x54" calcext:value-type="string">
            <text:p>0x54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fin rad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&quot;0x&quot;&amp;IF([.A88]&lt;16;&quot;0&quot;;&quot;&quot;)&amp;DEC2HEX([.A88])" office:value-type="string" office:string-value="0x55" calcext:value-type="string">
            <text:p>0x55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fin rad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&quot;0x&quot;&amp;IF([.A89]&lt;16;&quot;0&quot;;&quot;&quot;)&amp;DEC2HEX([.A89])" office:value-type="string" office:string-value="0x56" calcext:value-type="string">
            <text:p>0x56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lottant 32 bits</text:p>
          </table:table-cell>
          <table:table-cell office:value-type="string" calcext:value-type="string">
            <text:p>Angle fin rad</text:p>
          </table:table-cell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6-01-25T12:12:33.407238544</meta:creation-date>
    <meta:generator>LibreOffice/7.4.7.2$Linux_X86_64 LibreOffice_project/40$Build-2</meta:generator>
    <dc:date>2026-01-28T20:50:12.206820565</dc:date>
    <dc:creator>Samuel Kay</dc:creator>
    <meta:editing-duration>P1DT21M40S</meta:editing-duration>
    <meta:editing-cycles>4</meta:editing-cycles>
    <meta:document-statistic meta:table-count="2" meta:cell-count="439" meta:object-count="0"/>
  </office:meta>
</office:document-meta>
</file>